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20pt" fo:font-weight="bold" style:font-size-asian="20pt" style:font-weight-asian="bold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<text:s/>ZAGADKI KACZUSZKI RABCUSZKI <text:s/></text:span></text:p>
      <text:p text:style-name="Standard"><text:span text:style-name="T2"><text:s text:c="7"/>USIĄDŹ WYGODNIE, ROZWIĄŻ ZAGADKI KACZUSZKI RABCUSZKI, A POTEM NARYSUJ SAMODZIELNIE ILUSTRACJĘ DO ZAGADEK- <text:s/>POWODZENIA:</text:span></text:p>
      <text:p text:style-name="P1"/>
      <text:p text:style-name="Standard"><text:span text:style-name="T3">Tańczy rano i wieczorem,</text:span></text:p>
      <text:p text:style-name="Standard"><text:span text:style-name="T3">Po posiłku także,</text:span></text:p>
      <text:p text:style-name="Standard"><text:span text:style-name="T3">Czyści zęby swą szczeciną-</text:span></text:p>
      <text:p text:style-name="Standard"><text:span text:style-name="T3">Białe są, a jakże!</text:span></text:p>
      <text:p text:style-name="Standard"><text:span text:style-name="T3"><text:s text:c="23"/>(</text:span><text:span text:style-name="T4">szczoteczka do zębów)</text:span></text:p>
      <text:p text:style-name="P2"/>
      <text:p text:style-name="Standard"><text:span text:style-name="T3">Myć je musimy,</text:span></text:p>
      <text:p text:style-name="Standard"><text:span text:style-name="T3">Szorować, pocierać, </text:span></text:p>
      <text:p text:style-name="Standard"><text:span text:style-name="T3">Mydłem i wodą,</text:span></text:p>
      <text:p text:style-name="Standard"><text:span text:style-name="T3">Bakterie wypierać.</text:span></text:p>
      <text:p text:style-name="Standard"><text:span text:style-name="T3"><text:s text:c="24"/></text:span><text:span text:style-name="T4">( ręce)</text:span></text:p>
      <text:p text:style-name="P2"/>
      <text:p text:style-name="Standard"><text:span text:style-name="T3">Leży na podstawce, </text:span></text:p>
      <text:p text:style-name="Standard"><text:span text:style-name="T3">Kolorowe i pachnące,</text:span></text:p>
      <text:p text:style-name="Standard"><text:span text:style-name="T3">Gdy je zmoczysz i nabierzesz,</text:span></text:p>
      <text:p text:style-name="Standard"><text:span text:style-name="T3">To wymyję cię pieniąco.</text:span></text:p>
      <text:p text:style-name="Standard"><text:span text:style-name="T3"><text:s text:c="24"/></text:span><text:span text:style-name="T4">( mydł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dzia i Piotr</meta:initial-creator>
    <meta:editing-cycles>2</meta:editing-cycles>
    <meta:creation-date>2020-04-03T15:31:00</meta:creation-date>
    <dc:date>2020-04-14T11:37:47.23</dc:date>
    <meta:editing-duration>PT00H00M01S</meta:editing-duration>
    <meta:generator>OpenOffice.org/3.2$Win32 OpenOffice.org_project/320m18$Build-9502</meta:generator>
    <meta:document-statistic meta:table-count="0" meta:image-count="0" meta:object-count="0" meta:page-count="1" meta:paragraph-count="17" meta:word-count="64" meta:character-count="505"/>
    <meta:template xlink:type="simple" xlink:actuate="onRequest" xlink:title="Normal" xlink:href=""/>
  </office:meta>
</office:document-meta>
</file>